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Valuta" style:data-style-name="N36">
      <style:table-cell-properties fo:border-top="2pt solid #4F81BD" fo:border-bottom="2pt solid #4F81BD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4F81BD" style:vertical-align="middle"/>
    </style:style>
    <style:style style:name="ce12" style:family="table-cell" style:parent-style-name="Default" style:data-style-name="N0">
      <style:table-cell-properties fo:border="2pt solid #4F81BD" style:vertical-align="middle" fo:wrap-option="wrap"/>
    </style:style>
    <style:style style:name="ce13" style:family="table-cell" style:parent-style-name="Default" style:data-style-name="N19">
      <style:table-cell-properties fo:border="2pt solid #4F81BD" style:vertical-align="middle"/>
    </style:style>
    <style:style style:name="ce14" style:family="table-cell" style:parent-style-name="Default" style:data-style-name="N19">
      <style:table-cell-properties fo:border="2pt solid #4F81BD" style:vertical-align="middle" fo:wrap-option="wrap" fo:background-color="transparent"/>
    </style:style>
    <style:style style:name="ce15" style:family="table-cell" style:parent-style-name="Valuta" style:data-style-name="N36">
      <style:table-cell-properties fo:border="2pt solid #4F81BD" style:vertical-align="middle"/>
    </style:style>
    <style:style style:name="ce16" style:family="table-cell" style:parent-style-name="Valuta" style:data-style-name="N36">
      <style:table-cell-properties fo:border="2pt solid #4F81BD" style:vertical-align="middle" fo:wrap-option="wrap"/>
    </style:style>
    <style:style style:name="ce17" style:family="table-cell" style:parent-style-name="Valuta" style:data-style-name="N36">
      <style:table-cell-properties fo:border="2pt solid #4F81BD" style:vertical-align="middle" fo:background-color="#FFFFFF"/>
    </style:style>
    <style:style style:name="ce18" style:family="table-cell" style:parent-style-name="Default" style:data-style-name="N0">
      <style:table-cell-properties fo:border="2pt solid #4F81BD" style:vertical-align="middle" fo:background-color="transparent"/>
    </style:style>
    <style:style style:name="ce19" style:family="table-cell" style:parent-style-name="Default" style:data-style-name="N0">
      <style:table-cell-properties fo:border="2pt solid #4F81BD" style:vertical-align="middle" fo:wrap-option="wrap" fo:background-color="transparent"/>
    </style:style>
    <style:style style:name="ce20" style:family="table-cell" style:parent-style-name="Default" style:data-style-name="N19">
      <style:table-cell-properties fo:border="2pt solid #4F81BD" style:vertical-align="middle" fo:background-color="transparent"/>
    </style:style>
    <style:style style:name="ce21" style:family="table-cell" style:parent-style-name="Valuta" style:data-style-name="N36">
      <style:table-cell-properties fo:border="2pt solid #4F81BD" style:vertical-align="middle" fo:background-color="transparent"/>
    </style:style>
    <style:style style:name="ce22" style:family="table-cell" style:parent-style-name="Valuta" style:data-style-name="N36">
      <style:table-cell-properties fo:border="2pt solid #4F81BD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19">
      <style:table-cell-properties style:vertical-align="middle"/>
    </style:style>
    <style:style style:name="ce26" style:family="table-cell" style:parent-style-name="Valuta" style:data-style-name="N36">
      <style:table-cell-properties style:vertical-align="middle"/>
    </style:style>
    <style:style style:name="ce27" style:family="table-cell" style:parent-style-name="Valuta" style:data-style-name="N36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4F81BD" fo:border-bottom="2pt solid #4F81BD" fo:border-left="thick solid #4F81BD" fo:border-right="thick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aluta" style:data-style-name="N36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Valuta" style:data-style-name="N36">
      <style:table-cell-properties fo:border="2pt solid #4F81BD" style:vertical-align="middle" fo:wrap-option="wrap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2pt solid #4F81BD" style:vertical-align="middle" fo:background-color="transparent"/>
      <style:map style:condition="of:is-true-formula(AND(COUNTIF([.$B$14:.$B$14]; [.B14])&gt;1;NOT(ISBLANK([.B14]))))" style:apply-style-name="cf1" style:base-cell-address="_Fabbricati_e_parchegg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abbricati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7"/>
        <table:table-column table:style-name="co12" table:default-cell-style-name="ce27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28">
            <text:p>ARPA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Patrimonio immobiliar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Ultimo aggiornamento: 15/07/2024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ELENCO DEI BENI IMMOBILI IN COMODATO D'USO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0">
            <text:p><text:s/>LOCAZIONI PASSIVE FABBRICATI E ONERI CONDOMINIALI - 2024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n°</text:p>
          </table:table-cell>
          <table:table-cell office:value-type="string" table:style-name="ce4">
            <text:p>n_repertori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prorietario e indirizz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7">
            <text:p>imponibile contrattuale</text:p>
          </table:table-cell>
          <table:table-cell office:value-type="string" table:style-name="ce7">
            <text:p>imponibile canone annuo aggiornato</text:p>
          </table:table-cell>
          <table:table-cell office:value-type="string" table:style-name="ce8">
            <text:p>IVA</text:p>
          </table:table-cell>
          <table:table-cell office:value-type="string" table:style-name="ce8">
            <text:p>liquidato</text:p>
          </table:table-cell>
          <table:table-cell office:value-type="string" table:style-name="ce7">
            <text:p>imposte registro 2024</text:p>
          </table:table-cell>
          <table:table-cell office:value-type="string" table:style-name="ce9">
            <text:p>oneri condominiali</text:p>
          </table:table-cell>
          <table:table-cell table:number-columns-repeated="1637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2008/124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, 119 - int. 35</text:p>
          </table:table-cell>
          <table:table-cell office:value-type="string" table:style-name="ce12">
            <text:p>uffici/archivi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875.6" table:style-name="ce15">
            <text:p><text:s/>€ 7.875,60<text:s/></text:p>
          </table:table-cell>
          <table:table-cell office:value-type="currency" office:value="7046.31" table:style-name="ce15">
            <text:p><text:s/>€ 7.046,31<text:s/></text:p>
          </table:table-cell>
          <table:table-cell office:value-type="currency" office:value="1550.19" table:style-name="ce15">
            <text:p><text:s/>€ 1.550,19<text:s/></text:p>
          </table:table-cell>
          <table:table-cell office:value-type="currency" office:value="4110.3500000000004" table:style-name="ce15">
            <text:p><text:s/>€ 4.110,3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4170" table:number-columns-spanned="1" table:number-rows-spanned="3" table:style-name="ce31">
            <text:p><text:s/>€ 4.170,00<text:s/></text:p>
          </table:table-cell>
          <table:table-cell table:style-name="ce36"/>
          <table:table-cell table:number-columns-repeated="1636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2008/124/b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 - 1° piano</text:p>
          </table:table-cell>
          <table:table-cell office:value-type="string" table:style-name="ce12">
            <text:p>uffici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54358.8" table:style-name="ce15">
            <text:p><text:s/>€ 54.358,80<text:s/></text:p>
          </table:table-cell>
          <table:table-cell office:value-type="currency" office:value="48634.91" table:style-name="ce15">
            <text:p><text:s/>€ 48.634,91<text:s/></text:p>
          </table:table-cell>
          <table:table-cell office:value-type="currency" office:value="10699.68" table:style-name="ce15">
            <text:p><text:s/>€ 10.699,68<text:s/></text:p>
          </table:table-cell>
          <table:table-cell office:value-type="currency" office:value="28370.36" table:style-name="ce15">
            <text:p><text:s/>€ 28.370,36<text:s/></text:p>
          </table:table-cell>
          <table:table-cell office:value-type="currency" office:value="0" table:style-name="ce16">
            <text:p><text:s/>€ -00<text:s/>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2008/124/tr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</text:p>
          </table:table-cell>
          <table:table-cell office:value-type="string" table:style-name="ce12">
            <text:p>magazzin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698" table:style-name="ce15">
            <text:p><text:s/>€ 7.698,00<text:s/></text:p>
          </table:table-cell>
          <table:table-cell office:value-type="currency" office:value="6902.71" table:style-name="ce15">
            <text:p><text:s/>€ 6.902,71<text:s/></text:p>
          </table:table-cell>
          <table:table-cell office:value-type="currency" office:value="1518.6" table:style-name="ce15">
            <text:p><text:s/>€ 1.518,60<text:s/></text:p>
          </table:table-cell>
          <table:table-cell office:value-type="currency" office:value="4026.58" table:style-name="ce15">
            <text:p><text:s/>€ 4.026,58<text:s/></text:p>
          </table:table-cell>
          <table:table-cell office:value-type="currency" office:value="0" table:style-name="ce16">
            <text:p><text:s/>€ -00<text:s/></text:p>
          </table:table-cell>
          <table:covered-table-cell/>
          <table:table-cell table:style-name="ce35"/>
          <table:table-cell table:number-columns-repeated="16369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2015/82</text:p>
          </table:table-cell>
          <table:table-cell office:value-type="string" table:style-name="ce11">
            <text:p>Oristano</text:p>
          </table:table-cell>
          <table:table-cell office:value-type="string" table:style-name="ce12">
            <text:p>Via Liguria, n° 60</text:p>
          </table:table-cell>
          <table:table-cell office:value-type="string" table:style-name="ce12">
            <text:p>uffici e laboratori Dipartimento di Oristano</text:p>
          </table:table-cell>
          <table:table-cell office:value-type="string" table:style-name="ce12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13">
            <text:p>10/11/2015</text:p>
          </table:table-cell>
          <table:table-cell office:value-type="string" table:style-name="ce14">
            <text:p>30/11/2021_rinnovato fino al 31/12/2026</text:p>
            <text:p/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71250" table:style-name="ce15">
            <text:p><text:s/>€ 71.250,00<text:s/></text:p>
          </table:table-cell>
          <table:table-cell office:value-type="currency" office:value="950" table:style-name="ce16">
            <text:p><text:s/>€ 950,00<text:s/></text:p>
          </table:table-cell>
          <table:table-cell table:style-name="ce16"/>
          <table:table-cell table:number-columns-repeated="16370" table:style-name="ce2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Nuoro</text:p>
          </table:table-cell>
          <table:table-cell office:value-type="string" table:style-name="ce12">
            <text:p>Viale Europa 6</text:p>
          </table:table-cell>
          <table:table-cell office:value-type="string" table:style-name="ce12">
            <text:p>posti auto Dipartimento Prov.le Nuoro</text:p>
          </table:table-cell>
          <table:table-cell office:value-type="string" table:style-name="ce12">
            <text:p>DVT Immobiliare srl - Viale Europa n°2 08100 Nuoro</text:p>
          </table:table-cell>
          <table:table-cell office:value-type="date" office:date-value="2017-05-01T00:00:00" table:style-name="ce13">
            <text:p>01/05/2017</text:p>
          </table:table-cell>
          <table:table-cell office:value-type="string" table:style-name="ce14">
            <text:p>30/04/2023_rinnovato fino al 30/04/2029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803" table:style-name="ce15">
            <text:p><text:s/>€ 803,00<text:s/></text:p>
          </table:table-cell>
          <table:table-cell office:value-type="currency" office:value="3557.17" table:style-name="ce17">
            <text:p><text:s/>€ 3.557,17<text:s/></text:p>
          </table:table-cell>
          <table:table-cell office:value-type="currency" office:value="18.25" table:style-name="ce16">
            <text:p><text:s/>€ 18,25<text:s/></text:p>
          </table:table-cell>
          <table:table-cell table:style-name="ce16"/>
          <table:table-cell table:number-columns-repeated="16370" table:style-name="ce2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37">
            <text:p>2019/70</text:p>
          </table:table-cell>
          <table:table-cell office:value-type="string" table:style-name="ce18">
            <text:p>Cagliari</text:p>
          </table:table-cell>
          <table:table-cell office:value-type="string" table:style-name="ce19">
            <text:p>VIA CARLOFORTE 53</text:p>
          </table:table-cell>
          <table:table-cell office:value-type="string" table:style-name="ce19">
            <text:p>parcheggio per DTS</text:p>
          </table:table-cell>
          <table:table-cell office:value-type="string" table:style-name="ce19">
            <text:p>Picciau Alberto - Via Mameli, 128 09123 Caglairi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3-12-31T00:00:00" table:style-name="ce20">
            <text:p>31/12/2023</text:p>
          </table:table-cell>
          <table:table-cell office:value-type="currency" office:value="2880" table:style-name="ce21">
            <text:p><text:s/>€ 2.880,00<text:s/></text:p>
          </table:table-cell>
          <table:table-cell office:value-type="currency" office:value="2880" table:style-name="ce21">
            <text:p><text:s/>€ 2.880,00<text:s/>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2160" table:style-name="ce21">
            <text:p><text:s/>€ 2.160,00<text:s/></text:p>
          </table:table-cell>
          <table:table-cell office:value-type="currency" office:value="128.5" table:style-name="ce22">
            <text:p><text:s/>€ 128,50<text:s/></text:p>
          </table:table-cell>
          <table:table-cell table:style-name="ce22"/>
          <table:table-cell table:number-columns-repeated="16370" table:style-name="ce23"/>
        </table:table-row>
        <table:table-row table:style-name="ro7">
          <table:table-cell office:value-type="string" table:number-columns-spanned="14" table:number-rows-spanned="1" table:style-name="ce32">
            <text:p>CONCESSIONE D'USO -IMMOBILE SEDE DELLA DIREZIONE TECNICO SCIENTIFICA ARPAS-VIA Carloforte -Cagliari-ANNO 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tratto di concessione d'uso delle unità immobiliari site in Cagliari -Via Carloforte 49 e 51 -pianto terra,primo piano,e secondo.</text:p>
          </table:table-cell>
          <table:table-cell office:value-type="string" table:style-name="ce12">
            <text:p>Sede della DTS</text:p>
          </table:table-cell>
          <table:table-cell office:value-type="string" table:style-name="ce12">
            <text:p>AGRIS</text:p>
          </table:table-cell>
          <table:table-cell office:value-type="string" table:number-columns-spanned="3" table:number-rows-spanned="1" table:style-name="ce33">
            <text:p>Comodato d'uso gratuito-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34">
            <text:p>2.000,00</text:p>
            <text:p>(l'importo comprende la quota rimborso bollette ABBANOA anticipate dal condominio)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32">
            <text:p>CONCESSIONE D'USO -IMMOBILE FUTURA SEDE DEL DIPARTIMENTO METEOCLIMATICO DI SASSARI, LOCALITA' SERRA SECCA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cessione in uso gratuito di parte del fabbricato da parte dell'Amministrazione Provinciale di Sassari a favore dell'Agenzia Regionale per la Protezione dell'Ambiente della Sardegna, da adibire a sede del Dipartimento Meteoclimatico dell'ARPAS sede di Sassari.</text:p>
          </table:table-cell>
          <table:table-cell office:value-type="string" table:style-name="ce12">
            <text:p>Sede del DMTC</text:p>
          </table:table-cell>
          <table:table-cell office:value-type="string" table:style-name="ce12">
            <text:p>Provincia di Sassari</text:p>
          </table:table-cell>
          <table:table-cell office:value-type="string" table:number-columns-spanned="3" table:number-rows-spanned="1" table:style-name="ce33">
            <text:p>Concessione d'uso gratuito - Deliberazione dell'Amministratore Straordinario G.P. n. 96 del 28/07/2021, “Concessione in uso gratuito di parte del fabbricato provinciale denominato “Centro Ecologico” a favore dell’Agenzia Regionale per la Protezione dell’Ambiente della Sardegna da adibire a sede del Dipartimento Meteoclimatico dell’ARPAS sede di Sassari. Rettifica Deliberazione dell'Amministratore Straordinario G.P. n. 32 del 10/04/2018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0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_Fabbricati_e_parchegg.$A$1:_Fabbricati_e_parchegg.$N$18" table:base-cell-address="_Fabbricati_e_parchegg.$A$1"/>
        </table:named-expressions>
      </table:table>
      <table:named-expressions>
        <table:named-range table:name="qryLocazUfficiTrasparenza" table:cell-range-address="_Fabbricati_e_parchegg.$B$8:_Fabbricati_e_parchegg.$M$13" table:base-cell-address="_Fabbricati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lo Capuzzi</dc:creator>
    <meta:creation-date>2020-01-22T07:07:52Z</meta:creation-date>
    <dc:date>2024-07-16T11:58:18Z</dc:date>
    <meta:print-date>2023-11-09T14:42:58Z</meta:print-date>
  </office:meta>
</office:document-meta>
</file>