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Migliaia_32_2" style:data-style-name="N19">
      <style:table-cell-properties style:vertical-align="automatic" style:repeat-content="false"/>
      <style:paragraph-properties fo:text-align="center"/>
    </style:style>
    <style:style style:name="ce5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center"/>
    </style:style>
    <style:style style:name="ce6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</style:style>
    <style:style style:name="ce7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center"/>
    </style:style>
    <style:style style:name="ce8" style:family="table-cell" style:parent-style-name="Migliaia_32_2" style:data-style-name="N3">
      <style:table-cell-properties fo:border="thin solid #000000" style:vertical-align="middle" fo:background-color="#F8CBAD" style:repeat-content="false"/>
      <style:paragraph-properties fo:text-align="center"/>
    </style:style>
    <style:style style:name="ce9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</style:style>
    <style:style style:name="ce10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start" fo:margin-left="0cm"/>
    </style:style>
    <style:style style:name="ce11" style:family="table-cell" style:parent-style-name="Migliaia_32_2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2" style:family="table-cell" style:parent-style-name="Migliaia_32_2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C65911" fo:font-weight="bold" style:font-weight-asian="bold" style:font-weight-complex="bold"/>
    </style:style>
    <style:style style:name="ce13" style:family="table-cell" style:parent-style-name="Migliaia_32_2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C65911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C6591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C65911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5.55625cm" style:use-optimal-column-width="true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A6]))))" style:apply-style-name="cf2" style:base-cell-address="2024_giugno.A6"/>
    </style:style>
    <style:style style:name="ce19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  <style:map style:condition="of:is-true-formula(NOT(ISERROR(SEARCH(&quot;/&quot;;[.A6]))))" style:apply-style-name="cf2" style:base-cell-address="2024_giugno.A6"/>
    </style:style>
    <style:style style:name="ce20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A7]))))" style:apply-style-name="cf2" style:base-cell-address="2024_giugno.A7"/>
    </style:style>
    <style:style style:name="ce21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start" fo:margin-left="0cm"/>
      <style:map style:condition="of:is-true-formula(NOT(ISERROR(SEARCH(&quot;/&quot;;[.B7]))))" style:apply-style-name="cf2" style:base-cell-address="2024_giugno.B7"/>
    </style:style>
    <style:style style:name="ce22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C6]))))" style:apply-style-name="cf2" style:base-cell-address="2024_giugno.C6"/>
    </style:style>
    <style:style style:name="ce23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E6]))))" style:apply-style-name="cf2" style:base-cell-address="2024_giugno.E6"/>
    </style:style>
    <style:style style:name="ce24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D6]))))" style:apply-style-name="cf2" style:base-cell-address="2024_giugno.D6"/>
    </style:style>
    <style:style style:name="ce25" style:family="table-cell" style:parent-style-name="Migliaia_32_2" style:data-style-name="N3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C7]))))" style:apply-style-name="cf2" style:base-cell-address="2024_giugno.C7"/>
    </style:style>
    <style:style style:name="ce26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E8]))))" style:apply-style-name="cf2" style:base-cell-address="2024_giugno.E8"/>
    </style:style>
    <style:style style:name="ce27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D8]))))" style:apply-style-name="cf2" style:base-cell-address="2024_giugno.D8"/>
    </style:style>
    <style:style style:name="ce28" style:family="table-cell" style:parent-style-name="Migliaia_32_2" style:data-style-name="N3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C9]))))" style:apply-style-name="cf2" style:base-cell-address="2024_giugno.C9"/>
    </style:style>
    <style:style style:name="ce29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D10]))))" style:apply-style-name="cf2" style:base-cell-address="2024_giugno.D10"/>
    </style:style>
    <style:style style:name="ce30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C10]))))" style:apply-style-name="cf2" style:base-cell-address="2024_giugno.C10"/>
    </style:style>
    <style:style style:name="ce31" style:family="table-cell" style:parent-style-name="Migliaia_32_2" style:data-style-name="N0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E10]))))" style:apply-style-name="cf2" style:base-cell-address="2024_giugno.E10"/>
    </style:style>
    <style:style style:name="ce32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  <style:map style:condition="of:is-true-formula(NOT(ISERROR(SEARCH(&quot;/&quot;;[.B8]))))" style:apply-style-name="cf2" style:base-cell-address="2024_giugno.B8"/>
    </style:style>
    <style:style style:name="ce33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start" fo:margin-left="0cm"/>
      <style:map style:condition="of:is-true-formula(NOT(ISERROR(SEARCH(&quot;/&quot;;[.B9]))))" style:apply-style-name="cf2" style:base-cell-address="2024_giugno.B9"/>
    </style:style>
    <style:style style:name="ce34" style:family="table-cell" style:parent-style-name="Migliaia_32_2" style:data-style-name="N19">
      <style:table-cell-properties fo:border="thin solid #000000" style:vertical-align="middle" fo:background-color="#F8CBAD" style:repeat-content="false"/>
      <style:paragraph-properties fo:text-align="center"/>
      <style:map style:condition="of:is-true-formula(NOT(ISERROR(SEARCH(&quot;/&quot;;[.A9]))))" style:apply-style-name="cf2" style:base-cell-address="2024_giugno.A9"/>
    </style:style>
    <style:style style:name="ce35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start" fo:margin-left="0cm"/>
      <style:map style:condition="of:is-true-formula(NOT(ISERROR(SEARCH(&quot;/&quot;;[.B10]))))" style:apply-style-name="cf2" style:base-cell-address="2024_giugno.B10"/>
    </style:style>
    <style:style style:name="ce36" style:family="table-cell" style:parent-style-name="Migliaia_32_2" style:data-style-name="N19">
      <style:table-cell-properties fo:border="thin solid #000000" style:vertical-align="middle" fo:background-color="#BDD7EE" style:repeat-content="false"/>
      <style:paragraph-properties fo:text-align="center"/>
      <style:map style:condition="of:is-true-formula(NOT(ISERROR(SEARCH(&quot;/&quot;;[.A10]))))" style:apply-style-name="cf2" style:base-cell-address="2024_giugno.A1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giugn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Monitoraggio di<text:s/><text:span text:style-name="T2">Ostreopsis ovata</text:span><text:s/>e delle altre microalghe bentoniche potenzialmente tossiche ricercate<text:s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ttembre 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16">
            <text:p>Data prelievo</text:p>
          </table:table-cell>
          <table:table-cell office:value-type="string" table:number-columns-spanned="1" table:number-rows-spanned="3" table:style-name="ce17">
            <text:p>Sito</text:p>
          </table:table-cell>
          <table:table-cell office:value-type="string" table:style-name="ce2">
            <text:p>Ostreopsis<text:s/><text:span text:style-name="T3">cf</text:span>. ovata<text:s/></text:p>
          </table:table-cell>
          <table:table-cell office:value-type="string" table:style-name="ce2">
            <text:p>Prorocentrum lima<text:s/></text:p>
          </table:table-cell>
          <table:table-cell office:value-type="string" table:style-name="ce2">
            <text:p>Coolia monotis</text:p>
          </table:table-cell>
          <table:table-cell table:number-columns-repeated="16379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">
            <text:p>cell/l</text:p>
          </table:table-cell>
          <table:table-cell office:value-type="string" table:number-columns-spanned="1" table:number-rows-spanned="2" table:style-name="ce17">
            <text:p>cell/l</text:p>
          </table:table-cell>
          <table:table-cell office:value-type="string" table:number-columns-spanned="1" table:number-rows-spanned="2" table:style-name="ce17">
            <text:p>cell/l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date" office:date-value="2024-09-12T00:00:00" table:style-name="ce18">
            <text:p>12/09/2024</text:p>
          </table:table-cell>
          <table:table-cell office:value-type="string" table:style-name="ce19">
            <text:p>MYCS La Marina_Castelsardo</text:p>
          </table:table-cell>
          <table:table-cell office:value-type="string" table:style-name="ce22">
            <text:p>&lt;30</text:p>
          </table:table-cell>
          <table:table-cell office:value-type="string" table:style-name="ce24">
            <text:p>&lt;30</text:p>
          </table:table-cell>
          <table:table-cell office:value-type="string" table:style-name="ce23">
            <text:p>&lt;30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20">
            <text:p>12/09/2024</text:p>
          </table:table-cell>
          <table:table-cell office:value-type="string" table:style-name="ce21">
            <text:p>MYAL Riservato _Alghero</text:p>
          </table:table-cell>
          <table:table-cell office:value-type="float" office:value="80" table:style-name="ce25">
            <text:p>80</text:p>
          </table:table-cell>
          <table:table-cell office:value-type="string" table:style-name="ce25">
            <text:p>&lt;30</text:p>
          </table:table-cell>
          <table:table-cell office:value-type="string" table:style-name="ce25">
            <text:p>&lt;30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18">
            <text:p>12/09/2024</text:p>
          </table:table-cell>
          <table:table-cell office:value-type="string" table:style-name="ce32">
            <text:p>MYPT <text:s text:c="2"/>Acque dolci_Porto Torres</text:p>
          </table:table-cell>
          <table:table-cell office:value-type="string" table:style-name="ce22">
            <text:p>&lt;30</text:p>
          </table:table-cell>
          <table:table-cell office:value-type="string" table:style-name="ce27">
            <text:p>&lt;30</text:p>
          </table:table-cell>
          <table:table-cell office:value-type="string" table:style-name="ce26">
            <text:p>&lt;30</text:p>
          </table:table-cell>
          <table:table-cell table:number-columns-repeated="16379"/>
        </table:table-row>
        <table:table-row table:style-name="ro2">
          <table:table-cell office:value-type="date" office:date-value="2024-09-05T00:00:00" table:style-name="ce34">
            <text:p>05/09/2024</text:p>
          </table:table-cell>
          <table:table-cell office:value-type="string" table:style-name="ce33">
            <text:p>MYCA <text:s text:c="2"/>Calamosca_Cagliari</text:p>
          </table:table-cell>
          <table:table-cell office:value-type="float" office:value="30" table:style-name="ce28">
            <text:p>30</text:p>
          </table:table-cell>
          <table:table-cell office:value-type="float" office:value="190" table:style-name="ce28">
            <text:p>190</text:p>
          </table:table-cell>
          <table:table-cell office:value-type="float" office:value="340" table:style-name="ce28">
            <text:p>340</text:p>
          </table:table-cell>
          <table:table-cell table:number-columns-repeated="16379"/>
        </table:table-row>
        <table:table-row table:style-name="ro2">
          <table:table-cell office:value-type="date" office:date-value="2024-09-12T00:00:00" table:style-name="ce36">
            <text:p>12/09/2024</text:p>
          </table:table-cell>
          <table:table-cell office:value-type="string" table:style-name="ce35">
            <text:p>MYNO <text:s/>Nora _Pula<text:s/></text:p>
          </table:table-cell>
          <table:table-cell office:value-type="string" table:style-name="ce30">
            <text:p>&lt;30</text:p>
          </table:table-cell>
          <table:table-cell office:value-type="float" office:value="260" table:style-name="ce29">
            <text:p>260</text:p>
          </table:table-cell>
          <table:table-cell office:value-type="float" office:value="270" table:style-name="ce31">
            <text:p>27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ndet = -ln (a) ftotale / V . fcontato</text:p>
          </table:table-cell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4" table:style-name="ce11">
            <text:p>Il limite di detenzione è la concentrazione minimale di un taxon o gruppo specifico che permette la sua individuazione con una probabilità specifica.<text:s/><text:span text:style-name="T6">Ad esempio</text:span>, per una camera di sedimentazione da 100 ml, la concentrazione minima di un gruppo di microalghe specifico che ne permette il conteggio con una probabilità del 95%, è pari a 30 cell/l.</text:p>
          </table:table-cell>
          <table:covered-table-cell table:number-columns-repeated="4"/>
          <table:table-cell table:number-columns-repeated="16379"/>
        </table:table-row>
        <table:table-row table:number-rows-repeated="3"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2024_giugno.$A$1:2024_giugno.$E$18" table:base-cell-address="2024_giugn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f1" style:family="table-cell" style:data-style-name="N0">
      <style:table-cell-properties fo:background-color="#AEAAAA"/>
    </style: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" style:family="table-cell">
      <style:table-cell-properties fo:background-color="#AEAAAA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na Maria Bazzoni</meta:initial-creator>
    <dc:creator>Francesco Fanni</dc:creator>
    <meta:creation-date>2024-06-12T10:48:22Z</meta:creation-date>
    <dc:date>2024-09-20T09:03:21Z</dc:date>
    <meta:print-date>2024-07-25T08:13:21Z</meta:print-date>
  </office:meta>
</office:document-meta>
</file>